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9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3:384</text:p>
          </table:table-cell>
          <table:covered-table-cell/>
          <table:table-cell office:value-type="float" office:value="585248" table:style-name="ce20">
            <text:p>585248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4838</text:p>
          </table:table-cell>
          <table:covered-table-cell/>
          <table:table-cell office:value-type="float" office:value="100151.26" table:style-name="ce20">
            <text:p>100151,2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0:0101014:460</text:p>
          </table:table-cell>
          <table:covered-table-cell/>
          <table:table-cell office:value-type="float" office:value="503485.63" table:style-name="ce20">
            <text:p>503485,6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25505</text:p>
          </table:table-cell>
          <table:covered-table-cell/>
          <table:table-cell office:value-type="float" office:value="819306.47" table:style-name="ce20">
            <text:p>819306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2349</text:p>
          </table:table-cell>
          <table:covered-table-cell/>
          <table:table-cell office:value-type="float" office:value="557529.38" table:style-name="ce20">
            <text:p>557529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2350</text:p>
          </table:table-cell>
          <table:covered-table-cell/>
          <table:table-cell office:value-type="float" office:value="570011.38" table:style-name="ce20">
            <text:p>570011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2351</text:p>
          </table:table-cell>
          <table:covered-table-cell/>
          <table:table-cell office:value-type="float" office:value="509662.43" table:style-name="ce20">
            <text:p>509662,4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2352</text:p>
          </table:table-cell>
          <table:covered-table-cell/>
          <table:table-cell office:value-type="float" office:value="517688.61" table:style-name="ce20">
            <text:p>517688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2356</text:p>
          </table:table-cell>
          <table:covered-table-cell/>
          <table:table-cell office:value-type="float" office:value="561832.6" table:style-name="ce20">
            <text:p>561832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2357</text:p>
          </table:table-cell>
          <table:covered-table-cell/>
          <table:table-cell office:value-type="float" office:value="533740.97" table:style-name="ce20">
            <text:p>533740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2358</text:p>
          </table:table-cell>
          <table:covered-table-cell/>
          <table:table-cell office:value-type="float" office:value="590814.71" table:style-name="ce20">
            <text:p>590814,7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2359</text:p>
          </table:table-cell>
          <table:covered-table-cell/>
          <table:table-cell office:value-type="float" office:value="565850.71" table:style-name="ce20">
            <text:p>565850,7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2361</text:p>
          </table:table-cell>
          <table:covered-table-cell/>
          <table:table-cell office:value-type="float" office:value="557529.38" table:style-name="ce20">
            <text:p>557529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2362</text:p>
          </table:table-cell>
          <table:covered-table-cell/>
          <table:table-cell office:value-type="float" office:value="499280.04" table:style-name="ce20">
            <text:p>499280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2364</text:p>
          </table:table-cell>
          <table:covered-table-cell/>
          <table:table-cell office:value-type="float" office:value="1312848.8400000001" table:style-name="ce20">
            <text:p>1312848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7615</text:p>
          </table:table-cell>
          <table:covered-table-cell/>
          <table:table-cell office:value-type="float" office:value="104100.84" table:style-name="ce20">
            <text:p>104100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8079:7306</text:p>
          </table:table-cell>
          <table:covered-table-cell/>
          <table:table-cell office:value-type="float" office:value="230784.39" table:style-name="ce20">
            <text:p>230784,3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307018:222</text:p>
          </table:table-cell>
          <table:covered-table-cell/>
          <table:table-cell office:value-type="float" office:value="762687.8" table:style-name="ce22">
            <text:p>762687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601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23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23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26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0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30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30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30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30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30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30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30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30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30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3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3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3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3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3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3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3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31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33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33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33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33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33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33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35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5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36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36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36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6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36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37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37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8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38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38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1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8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8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8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805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805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8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8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807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10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1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10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10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0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1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0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10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0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0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10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0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100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10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10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10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10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10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1002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10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10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1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10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10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10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1002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1002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10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10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10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1002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1002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1002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10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10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10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11002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5005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500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504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604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">
            <text:p>36:34:0602001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F0963AE3A1635C97884FBE17F7D23D921183DAFF4338EE8CBA0C1D377F064DD80D0C854BB6A3E4A983B6BC9D9FCE389F85033433E0E2E38A24B7D68620F7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57:33Z</meta:creation-date>
    <dc:date>2024-07-19T09:57:34Z</dc:date>
  </office:meta>
</office:document-meta>
</file>